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.7291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>
        <style:tab-stops>
          <style:tab-stop style:type="left" style:position="0.7291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fo:hyphenate="true"/>
    </style:style>
    <style:style style:name="T5" style:parent-style-name="Car.predefinitoparagrafo" style:family="text">
      <style:text-properties style:font-name="Arial" style:font-name-asian="Arial Unicode MS" style:font-name-complex="Arial Narrow" fo:font-weight="bold" style:font-weight-asian="bold" style:font-weight-complex="bold" fo:font-variant="small-caps" fo:text-shadow="0.0138in 0.0138in 0in #000000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style:text-autospace="none" fo:text-align="center"/>
      <style:text-properties fo:hyphenate="true"/>
    </style:style>
    <style:style style:name="T11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Standard" style:family="paragraph">
      <style:paragraph-properties fo:text-align="center" fo:margin-bottom="0in" fo:line-height="100%"/>
      <style:text-properties style:font-name="Cambria,Bold" style:font-name-complex="Cambria,Bold" fo:font-weight="bold" style:font-weight-asian="bold" style:font-weight-complex="bold" style:language-asian="it" style:country-asian="I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Calibri Light" style:font-name-complex="Cambria,Bold" fo:font-weight="bold" style:font-weight-asian="bold" style:font-weight-complex="bold" fo:font-size="14pt" style:font-size-asian="14pt" style:font-size-complex="14pt" style:language-asian="it" style:country-asian="IT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Calibri Light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 Light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TableColumn37" style:family="table-column">
      <style:table-column-properties style:column-width="1.4791in" style:use-optimal-column-width="false"/>
    </style:style>
    <style:style style:name="TableColumn38" style:family="table-column">
      <style:table-column-properties style:column-width="2.3645in" style:use-optimal-column-width="false"/>
    </style:style>
    <style:style style:name="TableColumn39" style:family="table-column">
      <style:table-column-properties style:column-width="1.1041in" style:use-optimal-column-width="false"/>
    </style:style>
    <style:style style:name="TableColumn40" style:family="table-column">
      <style:table-column-properties style:column-width="1.75in" style:use-optimal-column-width="false"/>
    </style:style>
    <style:style style:name="Table36" style:family="table">
      <style:table-properties style:width="6.697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6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8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9" style:parent-style-name="Standard" style:family="paragraph">
      <style:paragraph-properties fo:text-align="center" fo:margin-bottom="0in" fo:line-height="100%"/>
      <style:text-properties style:font-name="Calibri Light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5" style:parent-style-name="Standard" style:list-style-name="LFO6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Calibri Light" style:font-name-complex="Symbol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0" style:parent-style-name="Standard" style:list-style-name="LFO6" style:family="paragraph">
      <style:paragraph-properties fo:text-align="justify" fo:margin-bottom="0in" fo:line-height="100%"/>
    </style:style>
    <style:style style:name="T131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2" style:parent-style-name="Standard" style:list-style-name="LFO6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5" style:parent-style-name="Standard" style:list-style-name="LFO6" style:family="paragraph">
      <style:paragraph-properties fo:text-align="justify" fo:margin-bottom="0in" fo:line-height="100%"/>
    </style:style>
    <style:style style:name="T136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37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text-align="justify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="Cambria" style:font-name-complex="Cambria" fo:color="#000000" fo:font-size="12pt" style:font-size-asian="12pt" style:font-size-complex="12pt" style:language-asian="it" style:country-asian="IT"/>
    </style:style>
    <style:style style:name="P148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1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ableColumn155" style:family="table-column">
      <style:table-column-properties style:column-width="2.4166in" style:use-optimal-column-width="false"/>
    </style:style>
    <style:style style:name="TableColumn156" style:family="table-column">
      <style:table-column-properties style:column-width="4.2708in" style:use-optimal-column-width="false"/>
    </style:style>
    <style:style style:name="Table154" style:family="table">
      <style:table-properties style:width="6.6875in" fo:margin-left="0.0041in" table:align="lef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 fo:line-height="150%"/>
    </style:style>
    <style:style style:name="T160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1951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 fo:line-height="150%"/>
    </style:style>
    <style:style style:name="T166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50%"/>
    </style:style>
    <style:style style:name="T172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75" style:family="table-row">
      <style:table-row-properties style:min-row-height="0.2381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end" fo:margin-bottom="0in" fo:line-height="150%"/>
    </style:style>
    <style:style style:name="T178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P181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3" style:parent-style-name="Standard" style:family="paragraph">
      <style:paragraph-properties fo:margin-bottom="0in"/>
    </style:style>
    <style:style style:name="T184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7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92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193" style:parent-style-name="Car.predefinitoparagrafo" style:family="text">
      <style:text-properties style:font-name="Calibri Light" style:font-name-complex="Cambria,Italic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RICHIESTA DI<text:s/></text:span><text:span text:style-name="T6">ACCESSO AL FONDO DI SOSTEGNO AL MANTENIMENTO DELL’ALLOGGIO IN LOCAZIONE ANCHE A SEGUITO DELLE DIFFICOLTA’ ECONOMICHE<text:s/></text:span><text:span text:style-name="T7"><text:s/></text:span><text:span text:style-name="T8">DERIVANTI DALL’ EMERGENZA SANITARIA COVID 19 – ANNO 2020</text:span><text:span text:style-name="T9">/2021</text:span></text:p>
      <text:p text:style-name="P10"><text:span text:style-name="T11">DGR 3</text:span><text:span text:style-name="T12">664<text:s/></text:span><text:span text:style-name="T13">DEL<text:s/></text:span><text:span text:style-name="T14">13</text:span><text:span text:style-name="T15">/</text:span><text:span text:style-name="T16">10</text:span><text:span text:style-name="T17">/2020 -<text:s/></text:span><text:span text:style-name="T18">MISURA<text:s/></text:span><text:span text:style-name="T19">UNICA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AUTODICHIARAZIONE DEL PROPRIETARIO DELL’ALLOGGIO</text:span></text:p>
          </table:table-cell>
        </table:table-row>
      </table:table>
      <text:p text:style-name="P27"/>
      <text:p text:style-name="P28"><text:span text:style-name="T29">allegata alla domanda per il contributo presentata da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l / La sottoscritta/o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nata/o a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Codice Fiscal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Documento di identità n. …. con scadenza al …..............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Cittadinanza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Residente a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Indirizzo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Tel fisso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Cellular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mail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ltro eventuale riferiment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in qualità di:</text:span></text:p>
            <text:p text:style-name="P109"><text:span text:style-name="T110">_<text:s/></text:span><text:span text:style-name="T111">proprietario dell'immobile concesso in locazione all'inquilino su specificato</text:span></text:p>
            <text:p text:style-name="P112"><text:span text:style-name="T113">_<text:s/></text:span><text:span text:style-name="T114">legale rappresentante della società<text:s/></text:span><text:span text:style-name="T115">___________________________________proprietaria dell’immobile concesso in locazione all’inquilino su specificato</text:span>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  <text:p text:style-name="P118">Dichiara</text:p>
      <text:p text:style-name="P119"/>
      <text:p text:style-name="P120"><text:span text:style-name="T121">ai sensi e per gli effetti di quanto previsto agli artt. 46 e 47 del D.P.R. 28 dicembre 2000, n. 445 e delle<text:s/></text:span><text:span text:style-name="T122">responsabilità penali previste dagli artt. 75 e 76 del medesimo D.P.R.. n. 445/2000 nel caso di</text:span></text:p>
      <text:p text:style-name="P123"><text:span text:style-name="T124">dichiarazione non veritiera e falsità negli atti,</text:span></text:p>
      <text:list text:style-name="LFO6" text:continue-numbering="true">
        <text:list-item>
          <text:p text:style-name="P125"><text:span text:style-name="T126">di aver preso visione dell’Avviso Pubblico emanato dal Azienda Sociale Cremonese e di conoscere le</text:span><text:span text:style-name="T127"><text:s/></text:span><text:span text:style-name="T128">finalità de</text:span><text:span text:style-name="T129">l contributo in oggetto;</text:span></text:p>
        </text:list-item>
        <text:list-item>
          <text:p text:style-name="P130"><text:span text:style-name="T131">che il contratto di locazione è stato regolarmente registrato in data ......................................... con scadenza in data ....................................... ;</text:span></text:p>
        </text:list-item>
        <text:list-item>
          <text:p text:style-name="P132"><text:span text:style-name="T133">che il canone di locazione mensile è pari ad €…………………………</text:span><text:span text:style-name="T134">………………. ;</text:span></text:p>
        </text:list-item>
        <text:list-item>
          <text:p text:style-name="P135"><text:span text:style-name="T136">che non sono in corso procedure di rilascio dell’abitazione;</text:span></text:p>
        </text:list-item>
      </text:list>
      <text:p text:style-name="P137"/>
      <text:p text:style-name="P138"/>
      <text:p text:style-name="P139"/>
      <text:p text:style-name="P140"><text:span text:style-name="T141">accetta</text:span></text:p>
      <text:p text:style-name="P142"/>
      <text:p text:style-name="P143"><text:span text:style-name="T144">l’eventuale accredito del contributo di € …………………………………………… quale sostegno per il pagamento di canoni di locazione non versati o da versare corrispondenti al seguente period</text:span><text:span text:style-name="T145">o dell'anno in corso:</text:span></text:p>
      <text:p text:style-name="P146"><text:span text:style-name="T147">……………………………………………………………………………………… ........................................................................</text:span></text:p>
      <text:p text:style-name="P148"/>
      <text:p text:style-name="P149"><text:span text:style-name="T150">richiede</text:span></text:p>
      <text:p text:style-name="P151"/>
      <text:p text:style-name="P152"><text:span text:style-name="T153">l'eventuale accredito del contributo: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INTESTATO O COINTESTATO 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BANCA/UFF. POSTALE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GENZIA DI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CODICE IBAN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Luogo &amp; Data<text:s/></text:span><text:bookmark-start text:name="_Hlk486950427"/><text:span text:style-name="T185">……………………………………………….</text:span><text:bookmark-end text:name="_Hlk486950427"/></text:p>
      <text:p text:style-name="P186"/>
      <text:p text:style-name="P187"/>
      <text:p text:style-name="P188"><text:span text:style-name="T189">IN FEDE</text:span></text:p>
      <text:p text:style-name="P190"><text:span text:style-name="T191">_______________________________</text:span></text:p>
      <text:p text:style-name="P192"><text:span text:style-name="T193">allegare alla presente copia del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bullet text:level="1" text:style-name="WW_CharLFO1LVL1" text:bullet-char="q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bullet>
      <text:list-level-style-bullet text:level="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8240" draw:id="id0" draw:style-name="a0" draw:name="Oggetto1" text:anchor-type="as-char" svg:x="0in" svg:y="0in" svg:width="2.02083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text:tab/><text:tab/><draw:frame draw:style-name="a1" draw:name="immagini1" text:anchor-type="as-char" svg:x="0in" svg:y="0in" svg:width="1.82165in" svg:height="0.6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TO DI SERVIZIO</dc:title>
    <meta:initial-creator>Gnocchi Raffaele</meta:initial-creator>
    <dc:creator>VALERIA ABRAMO</dc:creator>
    <meta:creation-date>2020-07-23T09:17:00Z</meta:creation-date>
    <dc:date>2020-10-28T13:28:00Z</dc:date>
    <meta:print-date>2020-07-10T10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90" meta:row-count="14" meta:non-whitespace-character-count="1782"/>
  </office:meta>
</office:document-meta>
</file>