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,Italic" svg:font-family="Cambria,Italic" style:font-family-generic="system" style:font-pitch="variable"/>
  </office:font-face-decl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>
        <style:tab-stops>
          <style:tab-stop style:type="left" style:position="0.7291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paragraph-properties fo:text-align="end" fo:margin-bottom="0in">
        <style:tab-stops>
          <style:tab-stop style:type="left" style:position="0.7291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fo:hyphenate="true"/>
    </style:style>
    <style:style style:name="T5" style:parent-style-name="Car.predefinitoparagrafo" style:family="text">
      <style:text-properties style:font-name="Arial" style:font-name-asian="Arial Unicode MS" style:font-name-complex="Arial Narrow" fo:font-weight="bold" style:font-weight-asian="bold" style:font-weight-complex="bold" fo:font-variant="small-caps" fo:text-shadow="0.0138in 0.0138in 0in #000000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style:text-autospace="none" fo:text-align="center"/>
      <style:text-properties fo:hyphenate="true"/>
    </style:style>
    <style:style style:name="T8" style:parent-style-name="Car.predefinitoparagrafo" style:family="text">
      <style:text-properties style:font-name="Arial" style:font-name-complex="Arial Narrow" fo:font-weight="bold" style:font-weight-asian="bold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text-align="center" fo:margin-bottom="0in" fo:line-height="100%"/>
      <style:text-properties style:font-name="Cambria,Bold" style:font-name-complex="Cambria,Bold" fo:font-weight="bold" style:font-weight-asian="bold" style:font-weight-complex="bold" style:language-asian="it" style:country-asian="I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Calibri Light" style:font-name-complex="Cambria,Bold" fo:font-weight="bold" style:font-weight-asian="bold" style:font-weight-complex="bold" fo:font-size="14pt" style:font-size-asian="14pt" style:font-size-complex="14pt" style:language-asian="it" style:country-asian="IT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Calibri Light" style:font-name-complex="Cambria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alibri Light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TableColumn28" style:family="table-column">
      <style:table-column-properties style:column-width="1.4791in" style:use-optimal-column-width="false"/>
    </style:style>
    <style:style style:name="TableColumn29" style:family="table-column">
      <style:table-column-properties style:column-width="2.3645in" style:use-optimal-column-width="false"/>
    </style:style>
    <style:style style:name="TableColumn30" style:family="table-column">
      <style:table-column-properties style:column-width="1.1041in" style:use-optimal-column-width="false"/>
    </style:style>
    <style:style style:name="TableColumn31" style:family="table-column">
      <style:table-column-properties style:column-width="1.75in" style:use-optimal-column-width="false"/>
    </style:style>
    <style:style style:name="Table27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Calibri Light" style:font-name-complex="Cambria" fo:font-size="10pt" style:font-size-asian="10pt" style:font-size-complex="10pt" style:language-asian="it" style:country-asian="I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bottom="0in" fo:line-height="100%"/>
    </style:style>
    <style:style style:name="T99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Calibri Light" style:font-name-complex="Webdings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Car.predefinitoparagrafo" style:family="text">
      <style:text-properties style:font-name="Calibri Light" style:font-name-complex="Webdings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07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09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text-align="center" fo:margin-bottom="0in" fo:line-height="100%"/>
      <style:text-properties style:font-name="Calibri Light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16" style:parent-style-name="Standard" style:list-style-name="LFO6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Calibri Light" style:font-name-complex="Symbol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1" style:parent-style-name="Standard" style:list-style-name="LFO6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3" style:parent-style-name="Standard" style:list-style-name="LFO6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6" style:parent-style-name="Standard" style:list-style-name="LFO6" style:family="paragraph">
      <style:paragraph-properties fo:text-align="justify" fo:margin-bottom="0in" fo:line-height="100%"/>
    </style:style>
    <style:style style:name="T127" style:parent-style-name="Car.predefinitoparagrafo" style:family="text">
      <style:text-properties style:font-name="Calibri Light" style:font-name-complex="Cambria" fo:font-size="12pt" style:font-size-asian="12pt" style:font-size-complex="12pt" style:language-asian="it" style:country-asian="IT"/>
    </style:style>
    <style:style style:name="P128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29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0" style:parent-style-name="Standard" style:family="paragraph">
      <style:paragraph-properties fo:text-align="center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Car.predefinitoparagrafo" style:family="text"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3" style:parent-style-name="Standard" style:family="paragraph">
      <style:paragraph-properties fo:text-align="justify"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Cambria" style:font-name-complex="Cambria" fo:color="#000000" fo:font-size="12pt" style:font-size-asian="12pt" style:font-size-complex="12pt" style:language-asian="it" style:country-asian="IT"/>
    </style:style>
    <style:style style:name="P139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Car.predefinitoparagrafo" style:family="text">
      <style:text-properties style:font-name="Cambria" style:font-name-complex="Cambri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TableColumn146" style:family="table-column">
      <style:table-column-properties style:column-width="2.4166in" style:use-optimal-column-width="false"/>
    </style:style>
    <style:style style:name="TableColumn147" style:family="table-column">
      <style:table-column-properties style:column-width="4.2708in" style:use-optimal-column-width="false"/>
    </style:style>
    <style:style style:name="Table145" style:family="table">
      <style:table-properties style:width="6.6875in" fo:margin-left="0.0041in" table:align="left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 fo:line-height="150%"/>
    </style:style>
    <style:style style:name="T151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1951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50%"/>
    </style:style>
    <style:style style:name="T157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60" style:family="table-row">
      <style:table-row-properties style:min-row-height="0.2777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 fo:line-height="150%"/>
    </style:style>
    <style:style style:name="T163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TableRow166" style:family="table-row">
      <style:table-row-properties style:min-row-height="0.2381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bottom="0in" fo:line-height="150%"/>
    </style:style>
    <style:style style:name="T169" style:parent-style-name="Car.predefinitoparagrafo" style:family="text">
      <style:text-properties style:font-name="Calibri Light" style:font-name-complex="Calibri" fo:font-style="italic" style:font-style-asian="italic" fo:font-size="10pt" style:font-size-asian="10pt" style:font-size-complex="10pt" style:language-asian="it" style:country-asian="I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50%"/>
      <style:text-properties style:font-name="Calibri Light" style:font-name-complex="Calibri" fo:font-size="10pt" style:font-size-asian="10pt" style:font-size-complex="10pt" style:language-asian="it" style:country-asian="IT"/>
    </style:style>
    <style:style style:name="P172" style:parent-style-name="Standard" style:family="paragraph">
      <style:paragraph-properties fo:margin-bottom="0in" fo:line-height="100%"/>
      <style:text-properties style:font-name="Calibri Light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4" style:parent-style-name="Standard" style:family="paragraph">
      <style:paragraph-properties fo:margin-bottom="0in"/>
    </style:style>
    <style:style style:name="T175" style:parent-style-name="Car.predefinitoparagrafo" style:family="text">
      <style:text-properties style:font-name="Calibri Light" style:font-name-complex="Calibri" fo:font-size="12pt" style:font-size-asian="12pt" style:font-size-complex="12pt"/>
    </style:style>
    <style:style style:name="T176" style:parent-style-name="Car.predefinitoparagrafo" style:family="text">
      <style:text-properties style:font-name="Calibri Light" style:font-name-complex="Calibri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8" style:parent-style-name="Standard" style:family="paragraph">
      <style:paragraph-properties fo:margin-bottom="0in" fo:line-height="100%"/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style:font-name="Calibri Light" style:font-name-complex="Cambria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Car.predefinitoparagrafo" style:family="text">
      <style:text-properties style:font-name="Calibri Light" style:font-name-complex="Cambria" fo:color="#000000" fo:font-size="12pt" style:font-size-asian="12pt" style:font-size-complex="12pt" style:language-asian="it" style:country-asian="IT"/>
    </style:style>
    <style:style style:name="P183" style:parent-style-name="Paragrafoelenco" style:family="paragraph">
      <style:paragraph-properties fo:text-align="center" fo:margin-bottom="0in" fo:line-height="100%" fo:margin-left="0in">
        <style:tab-stops/>
      </style:paragraph-properties>
    </style:style>
    <style:style style:name="T184" style:parent-style-name="Car.predefinitoparagrafo" style:family="text">
      <style:text-properties style:font-name="Calibri Light" style:font-name-complex="Cambria,Italic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2</text:span></text:p>
      <text:p text:style-name="P3"/>
      <text:p text:style-name="P4"><text:span text:style-name="T5">RICHIESTA DI<text:s/></text:span><text:span text:style-name="T6">ACCESSO AL FONDO DI SOSTEGNO AL MANTENIMENTO DELL’ALLOGGIO IN LOCAZIONE ANCHE A SEGUITO DELLE DIFFICOLTA’ ECONOMICHE <text:s/>DERIVANTI DALL’ EMERGENZA SANITARIA COVID 19 – ANNO 2020</text:span></text:p>
      <text:p text:style-name="P7"><text:span text:style-name="T8">DGR 3008 DEL 30/03/2020 -<text:s/></text:span><text:span text:style-name="T9">MISURA<text:s/></text:span><text:span text:style-name="T10">UNICA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UTODICHIARAZIONE DEL PROPRIETARIO DELL’ALLOGGIO</text:span></text:p>
          </table:table-cell>
        </table:table-row>
      </table:table>
      <text:p text:style-name="P18"/>
      <text:p text:style-name="P19"><text:span text:style-name="T20">allegata alla domanda per il contributo presentata da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l / La sottoscritta/o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nata/o a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dice Fiscal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Documento di identità n. …. con scadenza al …..............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Cittadinanza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Residente a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ndirizzo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Tel fisso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Cellular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email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Altro eventuale riferiment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in qualità di:</text:span></text:p>
            <text:p text:style-name="P100"><text:span text:style-name="T101">_<text:s/></text:span><text:span text:style-name="T102">proprietario dell'immobile concesso in locazione all'inquilino su specificato</text:span></text:p>
            <text:p text:style-name="P103"><text:span text:style-name="T104">_<text:s/></text:span><text:span text:style-name="T105">legale rappresentante della società<text:s/></text:span><text:span text:style-name="T106">___________________________________proprietaria dell’immobile concesso in locazione all’inquilino su specificato</text:span></text:p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  <text:p text:style-name="P109">Dichiara</text:p>
      <text:p text:style-name="P110"/>
      <text:p text:style-name="P111"><text:span text:style-name="T112">ai sensi e per gli effetti di quanto previsto agli artt. 46 e 47 del D.P.R. 28 dicembre 2000, n. 445 e delle<text:s/></text:span><text:span text:style-name="T113">responsabilità penali previste dagli artt. 75 e 76 del medesimo D.P.R.. n. 445/2000 nel caso di</text:span></text:p>
      <text:p text:style-name="P114"><text:span text:style-name="T115">dichiarazione non veritiera e falsità negli atti,</text:span></text:p>
      <text:list text:style-name="LFO6" text:continue-numbering="true">
        <text:list-item>
          <text:p text:style-name="P116"><text:span text:style-name="T117">di aver preso visione dell’Avviso Pubblico emanato dall’Azienda Sociale del Cremonese e di conoscere le</text:span><text:span text:style-name="T118"><text:s/></text:span><text:span text:style-name="T119">finali</text:span><text:span text:style-name="T120">tà del contributo in oggetto;</text:span></text:p>
        </text:list-item>
        <text:list-item>
          <text:p text:style-name="P121"><text:span text:style-name="T122">che il contratto di locazione è stato regolarmente registrato in data ......................................... con scadenza in data ....................................... ;</text:span></text:p>
        </text:list-item>
        <text:list-item>
          <text:p text:style-name="P123"><text:span text:style-name="T124">che il canone di locazione mensile è pari ad €……………</text:span><text:span text:style-name="T125">……………………………. ;</text:span></text:p>
        </text:list-item>
        <text:list-item>
          <text:p text:style-name="P126"><text:span text:style-name="T127">che non sono in corso procedure di rilascio dell’abitazione;</text:span></text:p>
        </text:list-item>
      </text:list>
      <text:p text:style-name="P128"/>
      <text:p text:style-name="P129"/>
      <text:p text:style-name="P130"/>
      <text:p text:style-name="P131"><text:span text:style-name="T132">accetta</text:span></text:p>
      <text:p text:style-name="P133"/>
      <text:p text:style-name="P134"><text:span text:style-name="T135">l’eventuale accredito del contributo di € …………………………………………… quale sostegno per il pagamento di canoni di locazione non versati o da versare corrispondenti al seguente p</text:span><text:span text:style-name="T136">eriodo dell'anno in corso:</text:span></text:p>
      <text:p text:style-name="P137"><text:span text:style-name="T138">……………………………………………………………………………………… ........................................................................</text:span></text:p>
      <text:p text:style-name="P139"/>
      <text:p text:style-name="P140"><text:span text:style-name="T141">richiede</text:span></text:p>
      <text:p text:style-name="P142"/>
      <text:p text:style-name="P143"><text:span text:style-name="T144">l'eventuale accredito del contributo: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INTESTATO O COINTESTATO A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BANCA/UFF. POSTALE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AGENZIA DI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DICE IBAN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<text:span text:style-name="T175">Luogo &amp; Data<text:s/></text:span><text:bookmark-start text:name="_Hlk486950427"/><text:span text:style-name="T176">……………………………………………….</text:span><text:bookmark-end text:name="_Hlk486950427"/></text:p>
      <text:p text:style-name="P177"/>
      <text:p text:style-name="P178"/>
      <text:p text:style-name="P179"><text:span text:style-name="T180">IN FEDE</text:span></text:p>
      <text:p text:style-name="P181"><text:span text:style-name="T182">_______________________________</text:span></text:p>
      <text:p text:style-name="P183"><text:span text:style-name="T184">allegare alla presente copia del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,Bold" svg:font-family="Cambria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,Italic" svg:font-family="Cambria,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4pt" style:font-size-asian="14pt"/>
    </style:style>
    <text:list-style style:name="WWNum1" style:display-name="WWNum1">
      <text:list-level-style-bullet text:level="1" text:style-name="WW_CharLFO1LVL1" text:bullet-char="q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bullet>
      <text:list-level-style-bullet text:level="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</text:list-level-style-bullet>
      <text:list-level-style-bullet text:level="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</text:list-level-style-bullet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bullet text:level="1" text:style-name="WW_CharLFO2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8pt" style:font-size-asian="8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8pt" style:font-size-asian="8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8pt" style:font-size-asian="8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0076in"/>
      </style:footer-style>
    </style:page-layout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8240" draw:id="id0" draw:style-name="a0" draw:name="Oggetto1" text:anchor-type="as-char" svg:x="0in" svg:y="0in" svg:width="2.025in" svg:height="0.5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text:tab/><text:tab/><draw:frame draw:style-name="a1" draw:name="immagini1" text:anchor-type="as-char" svg:x="0in" svg:y="0in" svg:width="1.82165in" svg:height="0.6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TO DI SERVIZIO</dc:title>
    <meta:initial-creator>Gnocchi Raffaele</meta:initial-creator>
    <dc:creator>Comune di Sesto ed Uniti</dc:creator>
    <meta:creation-date>2020-07-31T07:59:00Z</meta:creation-date>
    <dc:date>2020-07-31T07:59:00Z</dc:date>
    <meta:print-date>2020-07-10T10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90" meta:row-count="14" meta:non-whitespace-character-count="1782"/>
  </office:meta>
</office:document-meta>
</file>